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" style:master-page-name="MP0" style:family="paragraph">
      <style:paragraph-properties fo:break-before="page"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Основнойтекстсотступом" style:family="paragraph">
      <style:paragraph-properties fo:margin-bottom="0in" fo:margin-left="0in" fo:text-inden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я в приказ Министерства по управлению государственным имуществом Свердловской области от 06.03.2020 № 481<text:s/></text:span><text:span text:style-name="T15"><text:line-break/></text:span><text:span text:style-name="T16">«О внесении изменений в приказ Министерства по<text:s/></text:span><text:span text:style-name="T17">управлению государственным имуществом Свердловской области от 21.10.2019 № 2679<text:s/></text:span><text:span text:style-name="T18"><text:line-break/></text:span><text:span text:style-name="T19">«Об утверждении Перечня должностей государственной гражданской службы Свердловской области в Министерстве по управлению государственным имуществом Свердловской области, исполн</text:span><text:span text:style-name="T20">ение должностных обязанностей<text:s/></text:span><text:span text:style-name="T21"><text:line-break/></text:span><text:span text:style-name="T22">по которым связано с использованием сведений, составляющих государственную тайну, при назначении на которые конкурс может<text:s/></text:span><text:span text:style-name="T23"><text:line-break/></text:span><text:span text:style-name="T24">не проводиться»</text:span></text:p>
      <text:p text:style-name="P25"/>
      <text:p text:style-name="P26">В соответствии с частью 3 статьи 22 Федерального закона<text:s/><text:line-break/>от 27 июля 2004 года № 79-ФЗ<text:s/>«О государственной гражданской службе Российской Федерации», статьей 101 Закона Свердловской области<text:s/><text:line-break/>от 10 марта 1999 года № 4-ОЗ «О правовых актах в Свердловской области», Указом Губернатора Свердловской области от 18 сентября 2017 года № 484-УГ<text:s/><text:line-break/>«О членах Правительства Свердловской области», постановлением Правительства Свердловской области от 26.07.2012 № 824-ПП<text:s/><text:line-break/>«Об утверждении Положения, структуры и предельного лимита штатной численности и фонда по должностным окладам в месяц Министерства<text:s/><text:line-break/>по управлению государственным имуществом Свердловской области», экспертным заключением по результатам проведения правовой экспертизы Главным управлением Министерства юстиции Российской Федерации<text:s/><text:line-break/>по Свердловской области от 08.05.2020 № 66/02-7461/1117</text:p>
      <text:p text:style-name="P27"/>
      <text:p text:style-name="P28">ПРИКАЗЫВАЮ:</text:p>
      <text:p text:style-name="P29"/>
      <text:p text:style-name="P30"><text:span text:style-name="T31">1. Внести в приказ Министерства по управлению государственным имуществом<text:s/></text:span><text:span text:style-name="T32">Свердловской области<text:s/></text:span><text:span text:style-name="T33">от 06.03.2020 № 481<text:s/></text:span><text:span text:style-name="T34">«О внесении изменений в приказ Министерства по управлению государственным имуществом Свердловской области от 21.10.2019 № 2679 «Об утверждении</text:span><text:span text:style-name="T35"><text:s/>Перечня должностей государственной гражданской службы Свердловской области<text:s/></text:span><text:span text:style-name="T36"><text:line-break/></text:span><text:span text:style-name="T37">в Министерстве по управлению государственным имуществом Свердловской области, исполнение должностных обязанностей по которым связано<text:s/></text:span><text:span text:style-name="T38"><text:line-break/></text:span><text:soft-page-break/><text:span text:style-name="T39">с использованием сведений, составляющих госуд</text:span><text:span text:style-name="T40">арственную тайну,<text:s/></text:span><text:span text:style-name="T41"><text:line-break/></text:span><text:span text:style-name="T42">при назначении на которые конкурс может не проводиться»<text:s/></text:span><text:span text:style-name="T43">(«Официальный интернет-портал правовой информации Свердловской области» (http://www.pravo.gov66.ru), 2020, 24 апреля, № 25564)<text:s/></text:span><text:span text:style-name="T44">следующее</text:span><text:span text:style-name="T45"><text:s/>изменение:</text:span></text:p>
      <text:p text:style-name="P46"><text:span text:style-name="T47">п</text:span><text:span text:style-name="T48">ункт 1 после слов «от 21.10.2019</text:span><text:span text:style-name="T49"><text:s/>№ 2679» дополнить словами<text:s/></text:span><text:span text:style-name="T50"><text:line-break/></text:span><text:span text:style-name="T51">«Об утверждении Перечня должностей государственной гражданской службы Свердловской области в Министерстве по управлению государственным имуществом Свердловской области, исполнение должностных обязанностей<text:s/></text:span><text:span text:style-name="T52"><text:line-break/></text:span><text:span text:style-name="T53">по которым связано с и</text:span><text:span text:style-name="T54">спользованием сведений, составляющих государственную тайну, при назначении на которые конкурс может<text:s/></text:span><text:span text:style-name="T55"><text:line-break/></text:span><text:span text:style-name="T56">не проводиться».</text:span></text:p>
      <text:p text:style-name="P57">2. Контроль исполнения настоящего приказа оставляю за собой.</text:p>
      <text:p text:style-name="P58">3. Настоящий приказ опубликовать на «Официальном интернет-портале правовой информации Свердловской области» (www.pravo.gov66.ru).</text:p>
      <text:p text:style-name="P59"/>
      <text:p text:style-name="P60"/>
      <text:p text:style-name="P61">Исполняющий обязанности</text:p>
      <text:p text:style-name="P62">Министра <text:s text:c="30"/><text:tab/><text:tab/><text:tab/><text:tab/><text:s text:c="32"/>С.М. Зырянов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Нарута Оксана Михайловна</text:p>
      <text:p text:style-name="Обычный"><text:span text:style-name="T89">(343) 312-00-28 (доб. 5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833in" fo:margin-left="0.1965in" fo:text-indent="0.5909in">
        <style:tab-stops/>
      </style:paragraph-properties>
      <style:text-properties style:font-name="Arial" fo:font-size="14pt" style:font-size-asian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fo:font-size="14pt" style:font-size-asian="14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3_" style:display-name="Основной текст (3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fo:margin-bottom="0.4166in" fo:line-height="0.225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0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Обычный"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lyapnikova</meta:initial-creator>
    <dc:creator>Жигалкина Юлия Михайловна</dc:creator>
    <meta:creation-date>2020-06-04T04:35:00Z</meta:creation-date>
    <dc:date>2020-06-04T08:10:00Z</dc:date>
    <meta:print-date>2020-06-02T11:0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45" meta:character-count="2983" meta:row-count="21" meta:non-whitespace-character-count="2543"/>
  </office:meta>
</office:document-meta>
</file>